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gulatory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Topic</text:p>
          </table:table-cell>
          <table:table-cell office:value-type="string" table:style-name="firstrow-headrow-left-top-">
            <text:p>Key material topic</text:p>
          </table:table-cell>
          <table:table-cell office:value-type="string" table:style-name="firstrow-headrow-left-top-">
            <text:p>Risk level</text:p>
          </table:table-cell>
          <table:table-cell office:value-type="string" table:style-name="firstrow-headrow-left-top-">
            <text:p>Trend</text:p>
          </table:table-cell>
          <table:table-cell office:value-type="string" table:style-name="firstrow-headrow-left-top-">
            <text:p>Risk summary</text:p>
          </table:table-cell>
          <table:table-cell office:value-type="string" table:style-name="firstrow-headrow-left-top-">
            <text:p>Opportunity summary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Accessible and reliable postal services</text:p>
          </table:table-cell>
          <table:table-cell office:value-type="float" table:style-name="lastrow-right-top-risk-level-n-" office:value="3"/>
          <table:table-cell office:value-type="string" table:style-name="lastrow-empty-left-top-trend-"/>
          <table:table-cell office:value-type="string" table:style-name="lastrow-left-top-">
            <text:p>Non-compliance with current or inadequate adaptation with future laws and regulation adversely impacting business operations, our reputation and on our financial performance</text:p>
          </table:table-cell>
          <table:table-cell office:value-type="string" table:style-name="lastrow-left-top-">
            <text:p>Continuing management focus on interpretating and implementing new and revised regulatory requirements and anticipating on potential impacts</text:p>
            <text:p>Continuous dialogue with governmental and non-governmental stakeholders about compliance requirements to manage our compliance effectivel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21:46:39Z</meta:creation-date>
    <dc:creator>public</dc:creator>
    <dc:title>PostNL Annual Report 2021 - Main risks and opportunities</dc:title>
    <dc:language>en-gb</dc:language>
  </office:meta>
</office:document-meta>
</file>